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zaäk Enschedéweg 14 t/m 20 en Conradweg 5A t/m 5C, 2018-07240, aanleggen van 7 inritten, verzonden 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5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zaäk Enschedéweg 14 t/m 20 en Conradweg 5A t/m 5C, 2018-07240, aanleggen van 7 inritten, verzonde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57</meta:user-defined>
    <meta:user-defined meta:name="OVERHEIDop.GmbID/DC.identifier">gmb-2018-262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1</meta:user-defined>
    <meta:user-defined meta:name="OVERHEIDop.woonplaats">Haarlem</meta:user-defined>
    <meta:user-defined meta:name="OVERHEIDop.straatnaam">Izaäk Enschedéweg</meta:user-defined>
    <meta:user-defined meta:name="OVERHEID.PostcodeHuisnummer/OVERHEIDop.postcodeHuisnummer">2031CM 5a</meta:user-defined>
    <meta:user-defined meta:name="OVERHEIDop.straatnaam">Conra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28 489189</meta:user-defined>
    <meta:user-defined meta:name="OVERHEID.EPSG28992/DC.spatial">105604 489001</meta:user-defined>
    <meta:user-defined meta:name="OVERHEIDop.versieInformatie"/>
  </office:meta>
</office:document-meta>
</file>