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 (omgeving Paaldreef en Schietbergdreef), organiseren van handboogschietwedstrijden 3D Bergeijk op 25 en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45</text:p>
            <text:p text:style-name="common-al">Meldingsdatum: 20 november 2018</text:p>
            <text:p text:style-name="common-al">Omschrijving: de gemeente Bergeijk (omgeving Paaldreef en Schietbergdreef), organiseren van handboogschietwedstrijden 3D Bergeijk op 25 en 26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245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5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5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 (omgeving Paaldreef en Schietbergdreef), organiseren van handboogschietwedstrijden 3D Bergeijk op 25 en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52</meta:user-defined>
    <meta:user-defined meta:name="OVERHEIDop.GmbID/DC.identifier">gmb-2018-2624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N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47.67 371713.31</meta:user-defined>
    <meta:user-defined meta:name="OVERHEIDop.versieInformatie"/>
  </office:meta>
</office:document-meta>
</file>