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erker op het perceel Bavohof 21 te Ursem</text:p>
      <text:section text:name="zakelijke-mededeling_id1-3-2" text:style-name="zakelijke-mededeling">
        <text:section text:name="zakelijke-mededeling-tekst_id1-3-2-1" text:style-name="zakelijke-mededeling-tekst">
          <text:section text:name="tekst_id1-3-2-1-1" text:style-name="tekst">
            <text:p text:style-name="common-al">Op 1 december 2018 heeft de gemeente een aanvraag ontvangen voor een omgevingsvergunning voor het bouwen van een erker op het perceel Bavohof 21 te Ursem. De aanvraag is geregistreerd onder zaaknummer 2018-HZ-0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4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erker op het perceel Bavohof 21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2451</meta:user-defined>
    <meta:user-defined meta:name="OVERHEIDop.GmbID/DC.identifier">gmb-2018-262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P 2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355 515688</meta:user-defined>
    <meta:user-defined meta:name="OVERHEID.EPSG28992/DC.spatial">121344.77 515692.02</meta:user-defined>
    <meta:user-defined meta:name="OVERHEIDop.versieInformatie"/>
  </office:meta>
</office:document-meta>
</file>