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rgerweg nabij kruising Poststruikenweg, Sellingen – Vellen van één eik, zonder herplant (verzenddatum: 2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44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4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rgerweg nabij kruising Poststruikenweg, Sellingen – Vellen van één eik, zonder herplant (verzenddatum: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46</meta:user-defined>
    <meta:user-defined meta:name="OVERHEIDop.GmbID/DC.identifier">gmb-2018-2624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P 12</meta:user-defined>
    <meta:user-defined meta:name="OVERHEIDop.woonplaats">Sellingen</meta:user-defined>
    <meta:user-defined meta:name="OVERHEIDop.straatnaam">Bor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427 550448</meta:user-defined>
    <meta:user-defined meta:name="OVERHEIDop.versieInformatie"/>
  </office:meta>
</office:document-meta>
</file>