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Zwaneweide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wanenweide 21 te Baarn</text:span> (3742 XW) het plaatsen van dakkapellen op zijdakvlak (04-12-2018)</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244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Zwaneweide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41</meta:user-defined>
    <meta:user-defined meta:name="OVERHEIDop.GmbID/DC.identifier">gmb-2018-262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W 21</meta:user-defined>
    <meta:user-defined meta:name="OVERHEIDop.woonplaats">Baarn</meta:user-defined>
    <meta:user-defined meta:name="OVERHEIDop.straatnaam">Zwanenweide</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07 467862</meta:user-defined>
    <meta:user-defined meta:name="OVERHEIDop.versieInformatie"/>
  </office:meta>
</office:document-meta>
</file>