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ramhalte Sportlaan aan de Beneluxbaa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7581</text:span>
          </text:p>
            <text:p text:style-name="common-al">Gemeente Amstelveen heeft op 5 december 2018 een besluit genomen op de aanvraag omgevingsvergunning voor het aanleggen van een ongelijkvloerse kruising met daarin een nieuwe tramhalte en rijstroken en het aanleggen van een tijdelijke in- en uitrit voor het bouwverkeer. De locatie is Tramhalte Sportlaan aan de Beneluxbaan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2440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4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4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Tramhalte Sportlaan aan de Beneluxbaan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440</meta:user-defined>
    <meta:user-defined meta:name="OVERHEIDop.GmbID/DC.identifier">gmb-2018-262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39.55 478293.29</meta:user-defined>
    <meta:user-defined meta:name="OVERHEIDop.versieInformatie"/>
  </office:meta>
</office:document-meta>
</file>