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50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Eersel</text:p>
            <text:p text:style-name="common-al">Plaatse 4, plaatsen van een hekwerk en het kappen van een eikenboom, ontvangen 03-12-2018</text:p>
            <text:p text:style-name="common-al">Van der Zandenstraat 1, plaatsen van een erfafscheiding, ontvangen 03-12-2018</text:p>
            <text:p text:style-name="tussenkopcur">Knegsel</text:p>
            <text:p text:style-name="common-al">Zandoerleseweg, kappen van een boom, ontvangen 28-11-2018</text:p>
            <text:p text:style-name="tussenkopcur">Steensel</text:p>
            <text:p text:style-name="common-al">Molenpad ongenummerd, bouwen van een woning met bijgebouw en het aanleggen van een uitrit, ontvangen 29-11-2018</text:p>
            <text:p text:style-name="common-al">Molenpad ongenummerd, bouwen van een woning met garage, ontvangen 03-12-2018</text:p>
            <text:p text:style-name="common-al">Molenpad ongenummerd, bouwen van een garage en deze tijdelijk in gebruik nemen als woning, ontvangen 03-12-2018</text:p>
            <text:p text:style-name="tussenkopcur">Wintelre</text:p>
            <text:p text:style-name="common-al">Den Bijert 1, veranderen van de inrichting, ontvangen 30-11-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Eersel</text:p>
            <text:p text:style-name="common-al">Roten 3, inrichten van het gebied ten behoeve van het realiseren van een landgoed (aanleg wegen), verzonden 29-11-2018 (reguliere procedure)</text:p>
            <text:p text:style-name="tussenkopcur">Steensel</text:p>
            <text:p text:style-name="common-al">Eindhovenseweg 26, afwijken van het bestemmingsplan voor het bewonen van een bedrijfswoning als burgerwoning, verzonden 04-12-2018 (reguliere procedure)</text:p>
            <text:p text:style-name="tussenkopcur">Wintelre</text:p>
            <text:p text:style-name="common-al">Slikdijk, kappen van 3 bomen, verzonden 03-12-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 is afgehandeld:</text:p>
            <text:p text:style-name="tussenkopcur">Eersel</text:p>
            <text:p text:style-name="common-al">Meerheide 20-22, oprichten van het bedrijf, verzonden 05-12-2018</text:p>
            <text:p text:style-name="common-al"/>
            <text:p text:style-name="common-al">Deze meldingen liggen niet ter inzage. Tegen deze meldingen bestaan geen bezwaar- en beroepsmogelijkheden.</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Eersel</text:p>
            <text:p text:style-name="common-al">Dijk 29, exploiteren van een chinees-indisch restaurant, verzonden 04-12-2018</text:p>
            <text:p text:style-name="common-al">Mortelveld, verklaring van geen bedenkingen voor het opstijgen en landen met een luchtballon voor de jaren 2019, 2020, 2021, 2022 en 2023, verzonden 05-12-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Drank- en Horeca</text:p>
            <text:p text:style-name="common-al">De burgemeester maakt bekend dat de volgende vergunning is verleend:</text:p>
            <text:p text:style-name="tussenkopcur">Eersel</text:p>
            <text:p text:style-name="common-al">Dijk 29, uitoefenen van een horecabedrijf, verzonden 04-12-2018 (reguliere procedure)</text:p>
            <text:p text:style-name="tussenkopcur">Bezwaar of beroep</text:p>
            <text:p text:style-name="common-al">Belanghebbenden kunnen tegen deze besluiten waarbij de reguliere procedure van toepassing is een gemotiveerd bezwaarschrift indienen bij de burgemeester.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2439</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39</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39</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50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2439</meta:user-defined>
    <meta:user-defined meta:name="OVERHEIDop.GmbID/DC.identifier">gmb-2018-26243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NE 4</meta:user-defined>
    <meta:user-defined meta:name="OVERHEIDop.woonplaats">Eersel</meta:user-defined>
    <meta:user-defined meta:name="OVERHEIDop.straatnaam">Plaatse</meta:user-defined>
    <meta:user-defined meta:name="OVERHEID.PostcodeHuisnummer/OVERHEIDop.postcodeHuisnummer">5521VN 1</meta:user-defined>
    <meta:user-defined meta:name="OVERHEIDop.straatnaam">Van der Zandenstraat</meta:user-defined>
    <meta:user-defined meta:name="OVERHEID.PostcodeHuisnummer/OVERHEIDop.postcodeHuisnummer">5511AA</meta:user-defined>
    <meta:user-defined meta:name="OVERHEIDop.woonplaats">Knegsel</meta:user-defined>
    <meta:user-defined meta:name="OVERHEIDop.straatnaam">Zandoerleseweg</meta:user-defined>
    <meta:user-defined meta:name="OVERHEID.PostcodeHuisnummer/OVERHEIDop.postcodeHuisnummer">5524BD</meta:user-defined>
    <meta:user-defined meta:name="OVERHEIDop.woonplaats">Steensel</meta:user-defined>
    <meta:user-defined meta:name="OVERHEIDop.straatnaam">Molenpad</meta:user-defined>
    <meta:user-defined meta:name="OVERHEID.PostcodeHuisnummer/OVERHEIDop.postcodeHuisnummer">5513NM 1</meta:user-defined>
    <meta:user-defined meta:name="OVERHEIDop.woonplaats">Wintelre</meta:user-defined>
    <meta:user-defined meta:name="OVERHEIDop.straatnaam">Den Bijert</meta:user-defined>
    <meta:user-defined meta:name="OVERHEID.PostcodeHuisnummer/OVERHEIDop.postcodeHuisnummer">5521RG 3</meta:user-defined>
    <meta:user-defined meta:name="OVERHEIDop.straatnaam">Roten</meta:user-defined>
    <meta:user-defined meta:name="OVERHEID.PostcodeHuisnummer/OVERHEIDop.postcodeHuisnummer">5524AR 26</meta:user-defined>
    <meta:user-defined meta:name="OVERHEIDop.straatnaam">Eindhovenseweg</meta:user-defined>
    <meta:user-defined meta:name="OVERHEID.PostcodeHuisnummer/OVERHEIDop.postcodeHuisnummer">5513NL</meta:user-defined>
    <meta:user-defined meta:name="OVERHEIDop.straatnaam">Slikdijk</meta:user-defined>
    <meta:user-defined meta:name="OVERHEID.PostcodeHuisnummer/OVERHEIDop.postcodeHuisnummer">5521DZ 20</meta:user-defined>
    <meta:user-defined meta:name="OVERHEIDop.straatnaam">Meerheide</meta:user-defined>
    <meta:user-defined meta:name="OVERHEID.PostcodeHuisnummer/OVERHEIDop.postcodeHuisnummer">5521AW 29</meta:user-defined>
    <meta:user-defined meta:name="OVERHEIDop.straatnaam">Dijk</meta:user-defined>
    <meta:user-defined meta:name="OVERHEID.PostcodeHuisnummer/OVERHEIDop.postcodeHuisnummer">5521</meta:user-defined>
    <meta:user-defined meta:name="OVERHEIDop.straatnaam">Mortelveld</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676 373539</meta:user-defined>
    <meta:user-defined meta:name="OVERHEID.EPSG28992/DC.spatial">150166 373969</meta:user-defined>
    <meta:user-defined meta:name="OVERHEID.EPSG28992/DC.spatial">152285 379046</meta:user-defined>
    <meta:user-defined meta:name="OVERHEID.EPSG28992/DC.spatial">152654 376160</meta:user-defined>
    <meta:user-defined meta:name="OVERHEID.EPSG28992/DC.spatial">151656 384688</meta:user-defined>
    <meta:user-defined meta:name="OVERHEID.EPSG28992/DC.spatial">148237 372625</meta:user-defined>
    <meta:user-defined meta:name="OVERHEID.EPSG28992/DC.spatial">152549 376504</meta:user-defined>
    <meta:user-defined meta:name="OVERHEID.EPSG28992/DC.spatial">151902 384243</meta:user-defined>
    <meta:user-defined meta:name="OVERHEID.EPSG28992/DC.spatial">150063 375932</meta:user-defined>
    <meta:user-defined meta:name="OVERHEID.EPSG28992/DC.spatial">149884 374243</meta:user-defined>
    <meta:user-defined meta:name="OVERHEID.EPSG28992/DC.spatial">150697 375091</meta:user-defined>
    <meta:user-defined meta:name="OVERHEIDop.versieInformatie"/>
  </office:meta>
</office:document-meta>
</file>