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40-42: verleende omgevingsvergunning, ontheffing regels bestemmingsplan tbv. winkel- en woonruimte,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Plantsoen 40-42, 6701 AS wijziging gebruik t.b.v. winkel- en woonruimte, 2018W1727, verzonden 30-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243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3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3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soen 40-42: verleende omgevingsvergunning, ontheffing regels bestemmingsplan tbv. winkel- en woonruimte,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34</meta:user-defined>
    <meta:user-defined meta:name="OVERHEIDop.GmbID/DC.identifier">gmb-2018-262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T</meta:user-defined>
    <meta:user-defined meta:name="OVERHEIDop.woonplaats">Wageningen</meta:user-defined>
    <meta:user-defined meta:name="OVERHEIDop.straatnaam">Plantso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69 442107</meta:user-defined>
    <meta:user-defined meta:name="OVERHEIDop.versieInformatie"/>
  </office:meta>
</office:document-meta>
</file>