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nabij nummer 292, Apeldoorn, het kappen van 5 suikeresdoorns </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8</text:p>
            <text:p text:style-name="common-al">Wabonummer:  D18/1095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43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3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3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nabij nummer 292, Apeldoorn, het kappen van 5 suikeresdoor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32</meta:user-defined>
    <meta:user-defined meta:name="OVERHEIDop.GmbID/DC.identifier">gmb-2018-262432</meta:user-defined>
    <meta:user-defined meta:name="OVERHEID.TaxonomieBeleidsagenda/OVERHEID.category">Ruimte en infrastructuur | Organisatie en beleid</meta:user-defined>
    <meta:user-defined meta:name="OVERHEIDop.referentienummer">D18/0195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D 292</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86 469033</meta:user-defined>
    <meta:user-defined meta:name="OVERHEIDop.versieInformatie"/>
  </office:meta>
</office:document-meta>
</file>