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 en herplant boom, Brahmsstraat 5, (zaaknummer 3856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Brahmsstraat 5</text:span>– het kappen en herplanten van 1 boom, verzonden op 5 februari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4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 en herplant boom, Brahmsstraat 5, (zaaknummer 38560-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43</meta:user-defined>
    <meta:user-defined meta:name="OVERHEIDop.GmbID/DC.identifier">gmb-2018-26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DB 5</meta:user-defined>
    <meta:user-defined meta:name="OVERHEIDop.woonplaats">Zwolle</meta:user-defined>
    <meta:user-defined meta:name="OVERHEIDop.straatnaam">Brahm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96 504532</meta:user-defined>
    <meta:user-defined meta:name="OVERHEIDop.versieInformatie"/>
  </office:meta>
</office:document-meta>
</file>