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elerveensterweg 20, Veelerveen – werkzaamheden m.b.t. vellen houtopstand (ontvangstdatum: 26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5-12-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2427</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27</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27</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elerveensterweg 20, Veelerveen – werkzaamheden m.b.t. vellen houtopstand (ontvangstdatum: 26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427</meta:user-defined>
    <meta:user-defined meta:name="OVERHEIDop.GmbID/DC.identifier">gmb-2018-2624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6PG 20</meta:user-defined>
    <meta:user-defined meta:name="OVERHEIDop.woonplaats">Veelerveen</meta:user-defined>
    <meta:user-defined meta:name="OVERHEIDop.straatnaam">Veelerveenster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2237 563131</meta:user-defined>
    <meta:user-defined meta:name="OVERHEIDop.versieInformatie"/>
  </office:meta>
</office:document-meta>
</file>