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Fruittuin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omgevingsvergunning voor het bouwen van een woning op het perceel Fruittuin 4 te De Goorn. De aanvraag is geregistreerd onder zaaknummer 2018-HZ-06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241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1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1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Fruittuin 4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62417</meta:user-defined>
    <meta:user-defined meta:name="OVERHEIDop.GmbID/DC.identifier">gmb-2018-26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D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19.41 516221.54</meta:user-defined>
    <meta:user-defined meta:name="OVERHEIDop.versieInformatie"/>
  </office:meta>
</office:document-meta>
</file>