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5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Rond Deel 22, verbouwen van een woning, ontvangen 27-11-2018;</text:p>
            <text:p text:style-name="common-al">Bredasebaan 20, kappen van een boom, ontvangen 27-11-2018;</text:p>
            <text:p text:style-name="common-al">Bredasebaan 20, saneren van asbest en aanpassing van de dakgoot, ontvangen 27-11-2018;</text:p>
            <text:p text:style-name="common-al">Sniederslaan 125, kappen van een boom, ontvangen 30-11-2018;</text:p>
            <text:p text:style-name="tussenkopcur">Hapert</text:p>
            <text:p text:style-name="common-al">De Pals ongenummerd in Hapert (ten noorden van de A67, nabij de snelweg), bouwen van een windturbinepark bestaande uit vier windturbines gedurende een periode van 25 jaar en het aanleggen van een weg, ontvangen 26-11-2018;</text:p>
            <text:p text:style-name="common-al">De Tienden 3, aanleggen van twee inritten, ontvangen 28-11-2018;</text:p>
            <text:p text:style-name="common-al">Ganzestraat en Nieuwstraat ongenummerd, kappen van 50 bomen, ontvangen 28-11-2018;</text:p>
            <text:p text:style-name="common-al">Verbindingsweg ongenummerd, afwijken van het bestemmingsplan voor het wijzigen van een groenstrook en watergang naar een bedrijfsbestemming, ontvangen 04-12-2018;</text:p>
            <text:p text:style-name="common-al">Aanvragen om vergunningen liggen niet ter inzage en hiertegen bestaan geen bezwaarmogelijkheden.</text:p>
            <text:p text:style-name="common-al"/>
            <text:p text:style-name="common-al">
            <text:span text:style-name="nadrukvet">
              <text:span text:style-name="nadrukondlijn">Rectificatie:</text:span>
            </text:span>
          </text:p>
            <text:p text:style-name="common-al">Op 20-11-2018 is er een aanvraag omgevingsvergunning ontvangen voor het kappen van één boom aan de Kerkstraat ongenummerd in Hapert. In de publicatie van week 49 2018 stond deze vergunning per abuis onder het kerkdorp “Bladel”, maar deze had onder het kerkdorp “Hapert” moeten staan.</text:p>
            <text:p text:style-name="common-al">Op 22-11-2018 is er een aanvraag omgevingsvergunning ontvangen voor het kappen van 49 bomen aan de Ganzestraat en Nieuwstraat ongenummerd in Hapert. In de publicatie van week 49 2018 stond deze vergunning per abuis onder het kerkdorp “Bladel”, maar deze had onder het kerkdorp “Hapert” moeten staan.</text:p>
            <text:p text:style-name="tussenkopcur">Besluiten omgevingsvergunningen </text:p>
            <text:p text:style-name="common-al">Burgemeester en wethouders maken bekend dat de volgende vergunningen zijn verleend:</text:p>
            <text:p text:style-name="tussenkopcur">Bladel</text:p>
            <text:p text:style-name="common-al">Hallenstraat 23, plaatsen van brandwerende legioblocks, verzonden 28-11-2018 (reguliere procedure);</text:p>
            <text:p text:style-name="common-al">Dr. A. Zijlmanstraat 32, uitbreiden van een woning, verzonden 03-12-2018 (reguliere procedure);</text:p>
            <text:p text:style-name="common-al">Sniederslaan 125, kappen van een boom, verzonden 04-12-2018 (reguliere procedure);</text:p>
            <text:p text:style-name="tussenkopcur">Hapert</text:p>
            <text:p text:style-name="common-al">Kerkstraat ongenummerd, kappen van één boom, verzonden 30-11-2018 (reguliere procedure);</text:p>
            <text:p text:style-name="common-al">De Rotten 4, plaatsen van een tijdelijke woonunit, verzonden 03-12-2018 (reguliere procedure);</text:p>
            <text:p text:style-name="common-al">Van Gerwenstraat 29, plaatsen van een erfafscheiding, verzonden 30-11-2018 (reguliere procedure);</text:p>
            <text:p text:style-name="tussenkopcur">Gebied gemeente Bladel</text:p>
            <text:p text:style-name="common-al">Het Aangelag en Guido Gezelleplantsoen in Bladel, Laaibeemden in Casteren en De Vijzel en Oude Provincialeweg in Hapert, kappen van 7 bomen, verzonden 03-12-2018 (reguliere procedure);</text:p>
            <text:p text:style-name="common-al">de volgende vergunningen zijn geweigerd:</text:p>
            <text:p text:style-name="tussenkopcur">Netersel</text:p>
            <text:p text:style-name="common-al">Beemke 73, plaatsen van een erfafscheiding, verzonden 05-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Hapert</text:p>
            <text:p text:style-name="common-al">Castersedijk 22, afwijken van het bestemmingsplan ten behoeve van statische opslag en vvgb, verzonden 04-12-2018 (uitgebreide procedure);</text:p>
            <text:p text:style-name="common-al">De aanvraag, het ontwerpbesluit en de bijbehorende stukken liggen met ingang van dinsdag 11 december 2018 gedurende zes weken en dus tot en met maandag 21 januari 2019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Hapert</text:p>
            <text:p text:style-name="common-al">Windpark de Pals, bouwen van een windturbinepark bestaande uit vier windturbines gedurende een periode van 25 jaar, verzonden 06-12-2018 (uitgebreide procedure);</text:p>
            <text:p text:style-name="common-al">De aanvraag, het ontwerpbesluit en de bijbehorende stukken liggen met ingang van vrijdag 7 december 2018 gedurende zes weken en dus tot en met donderdag 17 januari 2019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Sniederslaan 6A, exploiteren van een Bed &amp; Breakfast, verzonden 04-12-2018;</text:p>
            <text:p text:style-name="common-al">Marktstraat 14, exploiteren van een horecabedrijf, verzonden 05-12-2018;</text:p>
            <text:p text:style-name="tussenkopcur">Gebied gemeente Bladel</text:p>
            <text:p text:style-name="common-al">Casteren, Hapert en Hoogeloon, innemen van een standplaats voor de verkoop van kaas en aanverwante artikelen in de jaren 2019, 2020, 2021, 2022 en 2023, verzonden 03-12-2018;</text:p>
            <text:p text:style-name="tussenkopcur">Rectificatie</text:p>
            <text:p text:style-name="common-al">In de publicatie van week 48-2018 stond per abuis vermeld dat er een standplaatsvergunning is verleend voor de verkoop van vis- en visproducten aan de Oude Provincialeweg 58 in Hapert. De locatie van deze standplaatsvergunning is echter <text:span text:style-name="nadrukvet">de Markt in Hapert</text:span>. Deze standplaatsvergunning geldt voor de jaren 2019, 2020, 2021, 2022 en 2023.</text:p>
            <text:p text:style-name="common-al">de volgende meldingen zijn afgehandeld:</text:p>
            <text:p text:style-name="tussenkopcur">Bladel</text:p>
            <text:p text:style-name="common-al">Bossen ten noorden van de visvijver, organiseren van een reddingshondentraining op 22 december 2018, verzonden 29-11-2018;</text:p>
            <text:p text:style-name="tussenkopcur">Netersel</text:p>
            <text:p text:style-name="common-al">Verschillende straten, organiseren van een carnavalsoptocht op 2 maart 2019 en in de jaren 2020, 2021, 2022 en 2023, verzonden 03-12-2018;</text:p>
            <text:p text:style-name="common-al"/>
            <text:p text:style-name="common-al"/>
            <text:p text:style-name="tussenkopcur">Drank- en Horeca</text:p>
            <text:p text:style-name="common-al">De burgemeester maakt bekend dat de volgende vergunningen zijn verleend:</text:p>
            <text:p text:style-name="tussenkopcur">Bladel</text:p>
            <text:p text:style-name="common-al">Marktstraat 14, uitoefenen van een horecabedrijf, verzonden 05-12-2018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241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5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416</meta:user-defined>
    <meta:user-defined meta:name="OVERHEIDop.GmbID/DC.identifier">gmb-2018-2624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22</meta:user-defined>
    <meta:user-defined meta:name="OVERHEIDop.woonplaats">Bladel</meta:user-defined>
    <meta:user-defined meta:name="OVERHEIDop.straatnaam">Rond Deel</meta:user-defined>
    <meta:user-defined meta:name="OVERHEID.PostcodeHuisnummer/OVERHEIDop.postcodeHuisnummer">5531NB 20</meta:user-defined>
    <meta:user-defined meta:name="OVERHEIDop.straatnaam">Bredasebaan</meta:user-defined>
    <meta:user-defined meta:name="OVERHEID.PostcodeHuisnummer/OVERHEIDop.postcodeHuisnummer">5531EK 125</meta:user-defined>
    <meta:user-defined meta:name="OVERHEIDop.straatnaam">Sniederslaan</meta:user-defined>
    <meta:user-defined meta:name="OVERHEID.PostcodeHuisnummer/OVERHEIDop.postcodeHuisnummer">5527JJ 3</meta:user-defined>
    <meta:user-defined meta:name="OVERHEIDop.woonplaats">Hapert</meta:user-defined>
    <meta:user-defined meta:name="OVERHEIDop.straatnaam">De Tienden</meta:user-defined>
    <meta:user-defined meta:name="OVERHEID.PostcodeHuisnummer/OVERHEIDop.postcodeHuisnummer">5531AB 23</meta:user-defined>
    <meta:user-defined meta:name="OVERHEIDop.straatnaam">Hallenstraat</meta:user-defined>
    <meta:user-defined meta:name="OVERHEID.PostcodeHuisnummer/OVERHEIDop.postcodeHuisnummer">5531GG 32</meta:user-defined>
    <meta:user-defined meta:name="OVERHEIDop.straatnaam">Dr. A. Zijlmansstraat</meta:user-defined>
    <meta:user-defined meta:name="OVERHEID.PostcodeHuisnummer/OVERHEIDop.postcodeHuisnummer">5527</meta:user-defined>
    <meta:user-defined meta:name="OVERHEIDop.straatnaam">De Rotten</meta:user-defined>
    <meta:user-defined meta:name="OVERHEID.PostcodeHuisnummer/OVERHEIDop.postcodeHuisnummer">5527HD 29</meta:user-defined>
    <meta:user-defined meta:name="OVERHEIDop.straatnaam">Van Gerwenstraat</meta:user-defined>
    <meta:user-defined meta:name="OVERHEID.PostcodeHuisnummer/OVERHEIDop.postcodeHuisnummer">5534AG 73</meta:user-defined>
    <meta:user-defined meta:name="OVERHEIDop.woonplaats">Netersel</meta:user-defined>
    <meta:user-defined meta:name="OVERHEIDop.straatnaam">Beemke</meta:user-defined>
    <meta:user-defined meta:name="OVERHEID.PostcodeHuisnummer/OVERHEIDop.postcodeHuisnummer">5527JS 22</meta:user-defined>
    <meta:user-defined meta:name="OVERHEIDop.straatnaam">Castersedijk</meta:user-defined>
    <meta:user-defined meta:name="OVERHEID.PostcodeHuisnummer/OVERHEIDop.postcodeHuisnummer">5531EL 6a</meta:user-defined>
    <meta:user-defined meta:name="OVERHEID.PostcodeHuisnummer/OVERHEIDop.postcodeHuisnummer">5531AT 14</meta:user-defined>
    <meta:user-defined meta:name="OVERHEIDop.straatnaam">Markt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812 375354</meta:user-defined>
    <meta:user-defined meta:name="OVERHEID.EPSG28992/DC.spatial">143604 373796</meta:user-defined>
    <meta:user-defined meta:name="OVERHEID.EPSG28992/DC.spatial">144097 375599</meta:user-defined>
    <meta:user-defined meta:name="OVERHEID.EPSG28992/DC.spatial">146215 374660</meta:user-defined>
    <meta:user-defined meta:name="OVERHEID.EPSG28992/DC.spatial">141541 374388</meta:user-defined>
    <meta:user-defined meta:name="OVERHEID.EPSG28992/DC.spatial">143760 375609</meta:user-defined>
    <meta:user-defined meta:name="OVERHEID.EPSG28992/DC.spatial">146168 374769</meta:user-defined>
    <meta:user-defined meta:name="OVERHEID.EPSG28992/DC.spatial">145518 375442</meta:user-defined>
    <meta:user-defined meta:name="OVERHEID.EPSG28992/DC.spatial">142755 379366</meta:user-defined>
    <meta:user-defined meta:name="OVERHEID.EPSG28992/DC.spatial">144752 376984</meta:user-defined>
    <meta:user-defined meta:name="OVERHEID.EPSG28992/DC.spatial">143131 375316</meta:user-defined>
    <meta:user-defined meta:name="OVERHEID.EPSG28992/DC.spatial">143127 375184</meta:user-defined>
    <meta:user-defined meta:name="OVERHEIDop.versieInformatie"/>
  </office:meta>
</office:document-meta>
</file>