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weg 19, Bellingwolde – Plaatsen van een hekwerk (ontvangstdatum: 26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5-12-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414</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14</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14</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weg 19, Bellingwolde – Plaatsen van een hekwerk (ontvangstdatum: 2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14</meta:user-defined>
    <meta:user-defined meta:name="OVERHEIDop.GmbID/DC.identifier">gmb-2018-262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AA 19</meta:user-defined>
    <meta:user-defined meta:name="OVERHEIDop.woonplaats">Bellingwolde</meta:user-defined>
    <meta:user-defined meta:name="OVERHEIDop.straatnaam">Hoofd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661 569579</meta:user-defined>
    <meta:user-defined meta:name="OVERHEIDop.versieInformatie"/>
  </office:meta>
</office:document-meta>
</file>