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september 2018;</text:p>
            <text:p text:style-name="al">mede gelet op artikel 226 van de Gemeentewet;</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verordening op de heffing en invordering van de hondenbelasting 2019</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
              </text:list-item>
            </text:list>
            <text:list text:style-name="id1-3-2-2-3-3">
              <text:list-item text:style-override="id1-3-2-2-3-3-1">
                <text:number>1.</text:number>
                <text:p text:style-name="al">Belastingplichtig is de houder van een hond.</text:p>
              </text:list-item>
              <text:list-item text:style-override="id1-3-2-2-3-3-2">
                <text:number>a.</text:number>
                <text:p text:style-name="al">Als houder van een hond wordt aangemerkt degene die, onder welke titel dan ook, een hond verzorgt of onder zich heeft, tenzij blijkt dat een ander de houder is.</text:p>
              </text:list-item>
              <text:list-item text:style-override="id1-3-2-2-3-3-3">
                <text:number>b.</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3-4">
                <text:number>2.</text:number>
                <text:p text:style-name="al">Voor honden, die verblijven in een inrichting, welker bedrijfsdoel is dieren tegen vergoeding te verzorgen, is de belasting verschuldigd door degene, voor wiens rekening de hond wordt verzorgd.</text:p>
              </text:list-item>
              <text:list-item text:style-override="id1-3-2-2-3-3-5">
                <text:number>3.</text:number>
                <text:p text:style-name="al">De belastingplicht ontstaat op het moment dat een hond voor het eerst wordt gehouden en eindigt op het tijdstip dat de schriftelijke mededeling wordt ontvangen dat de belastingplichtige geen houder meer is van een hond, tenzij wordt aangetoond, dat hij reeds eerder geen houder meer was.</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1.</text:number>
                <text:p text:style-name="al">De belasting bedraagt per belastingjaar:</text:p>
              </text:list-item>
              <text:list-item text:style-override="id1-3-2-2-5-2-2">
                <text:number>2.</text:number>
                <text:p text:style-name="al">a. voor de eerste hond € 77,-</text:p>
              </text:list-item>
              <text:list-item text:style-override="id1-3-2-2-5-2-3">
                <text:number>3.</text:number>
                <text:p text:style-name="al">b. voor elke volgende hond € 154,-</text:p>
              </text:list-item>
              <text:list-item text:style-override="id1-3-2-2-5-2-4">
                <text:number>4.</text:number>
                <text:p text:style-name="al">In afwijking in zoverre van het voorgaande lid bedraagt de belasting voor honden, gehouden in kennels en ingeschreven bij de Raad van Beheer op Kynologisch Gebied in Nederland, alsmede voor honden in ondernemingen voor handel in honden, in een inrichting als bedoeld in artikel 3.7, eerste lid, van het Besluit houders van dieren, € 382,- per belastingjaar.</text:p>
              </text:list-item>
              <text:list-item text:style-override="id1-3-2-2-5-2-5">
                <text:number>5.</text:number>
                <text:p text:style-name="al">Het tweede lid blijft buiten toepassing indien de belastingplichtige schriftelijk verzoekt de verschuldigde belasting vast te stellen naar het werkelijke aantal honden indien blijkt dat dit bedrag lager is dan het op de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 is verschuldigd bij de aanvang van het belastingjaar of, zo dat later is, bij de aanvang van de belastingplicht.</text:p>
              </text:list-item>
              <text:list-item text:style-override="id1-3-2-2-7-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vierde gedeelten van de voor dat jaar verschuldigde belasting als er in dat jaar, na de aanvang van de belastingplicht, respectievelijk de toename van het aantal honden, nog volle kalenderkwartalen overblijven.3.</text:p>
              </text:list-item>
              <text:list-item text:style-override="id1-3-2-2-7-2-3">
                <text:number>3.</text:number>
                <text:p text:style-name="al">Indien de belastingplicht in de loop van het belastingjaar eindigt, dan wel het aantal honden in de loop van het belastingjaar vermindert, bestaat aanspraak op ontheffing voor zoveel vierde gedeelten van de voor dat jaar verschuldigde belasting als er in dat jaar, na het einde van de belastingplicht respectievelijk de vermindering van het aantal honden, nog volle kalenderkwartalen overblijven.</text:p>
              </text:list-item>
              <text:list-item text:style-override="id1-3-2-2-7-2-4">
                <text:number>4.</text:number>
                <text:p text:style-name="al">Voor belastingbedragen tot € 10,- vindt geen invordering plaats.</text:p>
              </text:list-item>
              <text:list-item text:style-override="id1-3-2-2-7-2-5">
                <text:number>5.</text:number>
                <text:p text:style-name="al">Voor toepassing van het bepaalde in het vorige lid wordt het totaal van de op één aanslagbiljet verenigde verschuldigde bedragen hondenbelasting of andere heffingen aangemerkt als één belastingbedrag.</text:p>
                <text:p text:style-name="al"/>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voor honden:</text:p>
            <text:list text:style-name="id1-3-2-2-8-3">
              <text:list-item text:style-override="id1-3-2-2-8-3">
                <text:number>a.</text:number>
                <text:p text:style-name="al">die jonger zijn dan drie maanden, voor zover zij tezamen met de moederhond worden gehouden;</text:p>
              </text:list-item>
              <text:list-item text:style-override="id1-3-2-2-8-4">
                <text:number>b.</text:number>
                <text:p text:style-name="al">die zijn opgeleid tot en dienen als blindengeleidehond en in hoofdzaak als zodanig door een blind persoon worden gehouden;</text:p>
              </text:list-item>
              <text:list-item text:style-override="id1-3-2-2-8-5">
                <text:number>c.</text:number>
                <text:p text:style-name="al">waarvan de houder in het bezit is van een geldend diploma van het hoofd¬comité van het Nederlandse Rode Kruis;</text:p>
              </text:list-item>
              <text:list-item text:style-override="id1-3-2-2-8-6">
                <text:number>d.</text:number>
                <text:p text:style-name="al">die door geaccrediteerde leden (full-members) van Assistance Dogs Europe (ADEu) als gehandicaptenhond aan een gehandicapte ter beschikking zijn gesteld;</text:p>
              </text:list-item>
              <text:list-item text:style-override="id1-3-2-2-8-7">
                <text:number>e.</text:number>
                <text:p text:style-name="al">die verblijven in een hondenasiel, zijnde een aan één locatie gebonden ruimte of ruimtes bestemd of gebruikt voor het in bewaring houden van honden die zwervend zijn aangetroffen, dan wel waarvan door de eigenaar permanent afstand is gedaan en welke locatie als inrichting is aangemeld overeenkomstig artikel 3.7, eerste lid, van het Besluit houders van dieren;</text:p>
              </text:list-item>
              <text:list-item text:style-override="id1-3-2-2-8-8">
                <text:number>f.</text:number>
                <text:p text:style-name="al">waarvan de houder zich in de loop van het belastingjaar in de gemeente heeft gevestigd, doch slechts voor het tijdvak van het lopende belastingjaar, waar¬over voor deze hond(-en) elders belasting is betaald of verschuldigd is en geen recht op ontheffing of ver¬mindering van die elders betaalde belasting bestaat;</text:p>
              </text:list-item>
              <text:list-item text:style-override="id1-3-2-2-8-9">
                <text:number>g.</text:number>
                <text:p text:style-name="al">die in het kader van een opleiding tot blindengeleidehond door het Koninklijk Nederlands Geleidehonden Fonds, worden gehouden door een pleeggezin;</text:p>
              </text:list-item>
              <text:list-item text:style-override="id1-3-2-2-8-10">
                <text:number>h.</text:number>
                <text:p text:style-name="al">die in het kader van een opleiding door het Nederlandse Rode Kruis worden gehouden door een pleeggezin;</text:p>
              </text:list-item>
              <text:list-item text:style-override="id1-3-2-2-8-11">
                <text:number>i.</text:number>
                <text:p text:style-name="al">die in het kader van een opleiding van geaccrediteerde leden (full-members) van Assistance Dogs Europe (ADEu) tot gehandicaptenhond, worden gehouden door een pleeggezi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Continuering belastingplicht</text:p>
            <text:p text:style-name="al">Ten aanzien van de belastingplichtige, aan wie over het vorige belastingjaar een aanslag werd opgelegd, wordt de belasting geheven naar hetzelfde aantal honden als waarnaar de aanslag over het vorige belastingjaar werd opgelegd, tenzij blijkt, dat het bedoeld aantal honden waarvoor hij belastingplichtig is, een wijziging heeft ondergaan, of dat zijn belastingplicht voor de aanvang van het belastingjaar is geëindi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78,-,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Kwijtschelding wordt alleen verleend voor de eerste hond als bedoeld in artikel 4, eerste lid, aanhef en onder a.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p text:style-name="al"/>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hondenbelasting 2018", vastgesteld bij raadsbesluit van 7 november 2017, wordt ingetrokken met ingang van de in het derde lid genoemde datum van ingang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hondenbelast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41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12</meta:user-defined>
    <meta:user-defined meta:name="OVERHEIDop.GmbID/DC.identifier">gmb-2018-262412</meta:user-defined>
    <meta:user-defined meta:name="OVERHEID.TaxonomieBeleidsagenda/OVERHEID.category">Financiën | Organisatie en beleid</meta:user-defined>
    <meta:user-defined meta:name="OVERHEID.Gemeente/DC.spatial">Eindhove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08</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5405_1</meta:user-defined>
    <meta:user-defined meta:name="OVERHEIDop.versieInformatie"/>
  </office:meta>
</office:document-meta>
</file>