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anjelaan 112 te Nijmegen: verbouwen van het pand naar 7 zelfstandige bedrijfsruimten en 2 zelfstandige woonruim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2-2018</text:p>
            <text:p text:style-name="common-al">
            <text:span text:style-name="nadrukvet">Omschrijving: </text:span>verbouwen van het pand naar 7 zelfstandige bedrijfsruimten en 2 zelfstandige woonruimten (Kastanjelaan 112 te Nijmegen)</text:p>
            <text:p text:style-name="common-al">
            <text:span text:style-name="nadrukvet">Activiteiten: </text:span>Bouwen; Afwijken Bestemmingsplan; Afwijken Bestemmingsplan; </text:p>
            <text:p text:style-name="common-al">
            <text:span text:style-name="nadrukvet">Zaaknummer: </text:span>W.Z18.104533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8-2018</text:p>
            <text:p text:style-name="common-al">
            <text:span text:style-name="nadrukvet">Verlengingsbesluit verzonden: </text:span>05-12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5F3E609-AD43-4367-9864-DA89B21CC99F" xlink:type="simple">http://www.nijmegen.nl/vergunningpagina/?guid=55F3E609-AD43-4367-9864-DA89B21CC99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2408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40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40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stanjelaan 112 te Nijmegen: verbouwen van het pand naar 7 zelfstandige bedrijfsruimten en 2 zelfstandige woonruimt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408</meta:user-defined>
    <meta:user-defined meta:name="OVERHEIDop.GmbID/DC.identifier">gmb-2018-262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BD 12</meta:user-defined>
    <meta:user-defined meta:name="OVERHEID.PostcodeHuisnummer/OVERHEIDop.postcodeHuisnummer">6533BD 11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308.08 426331.19</meta:user-defined>
    <meta:user-defined meta:name="OVERHEID.EPSG28992/DC.spatial">187180.75 426347.59</meta:user-defined>
    <meta:user-defined meta:name="OVERHEIDop.versieInformatie"/>
  </office:meta>
</office:document-meta>
</file>