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tuinhuis, De Rosmolen 102, 6932 N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Rosmolen 102, 6932 NG, vervangen tuinhuis, verzenddatum besluit 22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40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tuinhuis, De Rosmolen 102, 6932 N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5</meta:user-defined>
    <meta:user-defined meta:name="OVERHEIDop.GmbID/DC.identifier">gmb-2018-26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G 102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8 439658</meta:user-defined>
    <meta:user-defined meta:name="OVERHEIDop.versieInformatie"/>
  </office:meta>
</office:document-meta>
</file>