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, aanbrengen gescheiden rioolstelse, Het Ambacht, 6931 EZ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</text:span> </text:p>
            <text:list text:style-name="id1-3-2-1-1-2">
              <text:list-item text:style-override="id1-3-2-1-1-2-1">
                <text:number>•</text:number>
                <text:p text:style-name="al"> Het Ambacht, 6931 EZ, aanbrengen gescheiden rioolstelsel, verzenddatum besluit verlengen beslistermijn 26 november 201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62402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402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402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aanbrengen gescheiden rioolstelse, Het Ambacht, 6931 EZ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402</meta:user-defined>
    <meta:user-defined meta:name="OVERHEIDop.GmbID/DC.identifier">gmb-2018-2624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</meta:user-defined>
    <meta:user-defined meta:name="OVERHEIDop.woonplaats">Westervoort</meta:user-defined>
    <meta:user-defined meta:name="OVERHEIDop.straatnaam">Het Ambacht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741 441259</meta:user-defined>
    <meta:user-defined meta:name="OVERHEIDop.versieInformatie"/>
  </office:meta>
</office:document-meta>
</file>