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golfplaten 2 schuurtjes, Honthem 25, 6269 N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4 m² eternit golfplatendakbedekking van 2 schuurtjes, gelegen op het perceel <text:span text:style-name="nadrukvet">Honthem 25, 6269 NP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7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40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golfplaten 2 schuurtjes, Honthem 25, 6269 N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01</meta:user-defined>
    <meta:user-defined meta:name="OVERHEIDop.GmbID/DC.identifier">gmb-2018-262401</meta:user-defined>
    <meta:user-defined meta:name="OVERHEID.TaxonomieBeleidsagenda/OVERHEID.category">Natuur en milieu | Organisatie en beleid</meta:user-defined>
    <meta:user-defined meta:name="OVERHEIDop.referentienummer">Z-HZ_SLM-2018-003919</meta:user-defined>
    <meta:user-defined meta:name="DCTERMS.abstract">het verwijderen van 24 m² eternit golfplatendakbedekking van 2 schuurtj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P 25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948 313845</meta:user-defined>
    <meta:user-defined meta:name="OVERHEIDop.versieInformatie"/>
  </office:meta>
</office:document-meta>
</file>