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lholm 14, 2133 DC, realiseren van een uitbouw kleinder dan 4 meter, verzenddatum 04-12-2018, zaaknummer 2856077, olonummer 40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0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Alholm 14, 2133 DC, realiseren van een uitbouw kleinder dan 4 meter, verzenddatum 04-12-2018, zaaknummer 2856077, olonummer 4015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0</meta:user-defined>
    <meta:user-defined meta:name="OVERHEIDop.GmbID/DC.identifier">gmb-2018-26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C 14</meta:user-defined>
    <meta:user-defined meta:name="OVERHEIDop.woonplaats">Hoofddorp</meta:user-defined>
    <meta:user-defined meta:name="OVERHEIDop.straatnaam">Al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7 480577</meta:user-defined>
    <meta:user-defined meta:name="OVERHEIDop.versieInformatie"/>
  </office:meta>
</office:document-meta>
</file>