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secretaris van de gemeente Berkelland houdende regels omtrent beheerfunctionarissen</text:p>
      <text:section text:name="regeling_id1-3-2" text:style-name="regeling">
        <text:section text:name="aanhef_id1-3-2-1" text:style-name="aanhef">
          <text:section text:name="preambule_id1-3-2-1-1" text:style-name="preambule">
            <text:p text:style-name="al">Op grond van artikel 2 van de Beheerregeling basisregistratie adressen en gebouwen Berkelland 2018 zijn de navolgende beheerfunctionarissen aangew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formatiebeheer BAG</text:span>
          </text:p>
            <text:p text:style-name="al">Als informatiebeheerder BAG is aangewezen de heer M. Rabbers, gegevensbeheerder GEO- </text:p>
            <text:p text:style-name="al">
            <text:span text:style-name="nadrukvet">Gegevensbeheer BAG</text:span>
          </text:p>
            <text:p text:style-name="al">Als gegevensbeheerder BAG is aangewezen mevrouw J.G. Kerkwijk, gegevensbeheerder team ICT Informatievoorziening. Haar plaatsvervanger is de heer M. Rabbers, gegevensbeheerder GEO-informatie team ICT Informatievoorziening.</text:p>
            <text:p text:style-name="al"/>
            <text:p text:style-name="al">
            <text:span text:style-name="nadrukvet">Gegevensverwerking BAG </text:span>
          </text:p>
            <text:p text:style-name="al">Als gegevensverwerkers zijn aangewezen mevrouw J.G. Kerkwijk, mevrouw M. ter Braak-Klein Willink en de heer J.W.M. Aarsen en de heer M. Rabbers. Allen gegevensbeheerders (GEO informatie) van informatie team ICT Informatievoorziening. Zijn plaatsvervanger is mevrouw J.G. Kerkwijk, gegevensbeheerder team ICT Informatievoorziening.</text:p>
            <text:p text:style-name="al">team ICT Informatievoorziening.</text:p>
            <text:p text:style-name="al"/>
            <text:p text:style-name="al">
            <text:span text:style-name="nadrukvet">Functioneel beheer BAG</text:span>
          </text:p>
            <text:p text:style-name="al">Als functioneel beheerder BAG is aangewezen mevrouw J.G. Kerkwijk, gegevensbeheerder team ICT Informatievoorziening. Haar plaatsvervanger is mevrouw J.G. Pelle-Nijenhuis, Functioneel beheerderteam ICT Informatievoorziening.</text:p>
            <text:p text:style-name="al"/>
            <text:p text:style-name="al">
            <text:span text:style-name="nadrukvet">Systeembeheer BAG</text:span>
          </text:p>
            <text:p text:style-name="al">Als systeembeheerder BAG is aangewezen de heer W.J.G.M. van Bolderen, medewerker team ICT Automatisering. Zijn plaatsvervangers zijn alle medewerkers systeem- en netwerkbeheer van team ICT Automatisering.</text:p>
          </text:section>
        </text:section>
        <text:section text:name="regeling-sluiting_id1-3-2-3" text:style-name="regeling-sluiting">
          <text:section text:name="ondertekening_id1-3-2-3-1">
            <text:p><text:span text:style-name="functie">Borculo, 27 nov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N.J. Broers</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239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9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9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van de gemeente Berkelland houdende regels omtrent beheerfunctionar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93</meta:user-defined>
    <meta:user-defined meta:name="OVERHEIDop.GmbID/DC.identifier">gmb-2018-262393</meta:user-defined>
    <meta:user-defined meta:name="OVERHEID.TaxonomieBeleidsagenda/OVERHEID.category">Bestuur | Organisatie en beleid</meta:user-defined>
    <meta:user-defined meta:name="OVERHEID.Gemeente/DC.spatial">Berkelland</meta:user-defined>
    <meta:user-defined meta:name="DC.source">Onbekend;</meta:user-defined>
    <meta:user-defined meta:name="DCTERMS.alternative">Aanwijzingsbesluit beheerfunctionariss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08</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5404_1</meta:user-defined>
    <meta:user-defined meta:name="OVERHEIDop.versieInformatie"/>
  </office:meta>
</office:document-meta>
</file>