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erkelland houdende regels omtrent mandaat aanwijzen functionarissen op grond van beheerregeling basisregistratie adressen en gebouwen Berke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kelland heeft besloten:</text:p>
            <text:p text:style-name="al"/>
            <text:p text:style-name="al">Gelet op de artikelen van de Gemeentewet en de Algemene wet bestuursrecht (Awb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 te verlenen aan de gemeentesecretaris van de gemeente Berkelland om de functionarissen op basis van de beheerregeling basisregistratie adressen en gebouwen Berkelland 2018 aan te wij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kelland, 27 november 2018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M. Broers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39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erkelland houdende regels omtrent mandaat aanwijzen functionarissen op grond van beheerregeling basisregistratie adressen en gebouwen Berkell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91</meta:user-defined>
    <meta:user-defined meta:name="OVERHEIDop.GmbID/DC.identifier">gmb-2018-262391</meta:user-defined>
    <meta:user-defined meta:name="OVERHEID.TaxonomieBeleidsagenda/OVERHEID.category">Bestuur | Organisatie en beleid</meta:user-defined>
    <meta:user-defined meta:name="OVERHEID.Gemeente/DC.spatial">Berkelland</meta:user-defined>
    <meta:user-defined meta:name="DC.source">Gemeentewet;1.0:c:BWBR0005416&amp;g=2018-09-19</meta:user-defined>
    <meta:user-defined meta:name="DC.source">Algemene wet bestuursrecht;1.0:c:BWBR0005537&amp;g=2018-11-09</meta:user-defined>
    <meta:user-defined meta:name="DCTERMS.alternative">Mandaat aanwijzen functionarissen op grond van beheerregeling basisregistratie adressen en gebouwen Berkell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xs:date/OVERHEIDop.startdatum">2018-12-08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op.betreftRegeling">CVDR615403_1</meta:user-defined>
    <meta:user-defined meta:name="OVERHEIDop.versieInformatie"/>
  </office:meta>
</office:document-meta>
</file>