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rg. van Engelenweg 17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 </text:p>
            <text:p text:style-name="common-al">plaatsen van een carport </text:p>
            <text:p text:style-name="common-al">(ontvangstdatum 04-12-2017, zaaknummer 19377-2017). </text:p>
            <text:p text:style-name="common-al">De uiterste beslisdatum op de aanvraag is nu 12 maart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3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rg. van Engelenweg 17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39</meta:user-defined>
    <meta:user-defined meta:name="OVERHEIDop.GmbID/DC.identifier">gmb-2018-2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P 171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82 508722</meta:user-defined>
    <meta:user-defined meta:name="OVERHEIDop.versieInformatie"/>
  </office:meta>
</office:document-meta>
</file>