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ickbier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26 in Mierlo</text:p>
            <text:p text:style-name="common-al">Datum ontvangst: 4 december 2018</text:p>
            <text:p text:style-name="common-al">Omschrijving: het uitbreid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3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er Dickbierweg 2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87</meta:user-defined>
    <meta:user-defined meta:name="OVERHEIDop.GmbID/DC.identifier">gmb-2018-26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M 2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96.23 383043.36</meta:user-defined>
    <meta:user-defined meta:name="OVERHEIDop.versieInformatie"/>
  </office:meta>
</office:document-meta>
</file>