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Diverse locaties centrum Haarlem, 2018-09663, tappen tijdens Kerstweekend op 8 en 9 december, verzonden 4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8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Diverse locaties centrum Haarlem, 2018-09663, tappen tijdens Kerstweekend op 8 en 9 december,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82</meta:user-defined>
    <meta:user-defined meta:name="OVERHEIDop.GmbID/DC.identifier">gmb-2018-262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