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's-Gravendamseweg 56 (nabij) te Voorhout, Kenmerk Z-18-059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8 besloten om de beslistermijn voor de aanvraag met zaaknummer 2018-0931 voor een omgevingsvergunning op locatie 's-Gravendamseweg 56 (nabij) te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238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's-Gravendamseweg 56 (nabij) te Voorhout, Kenmerk Z-18-0590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381</meta:user-defined>
    <meta:user-defined meta:name="OVERHEIDop.GmbID/DC.identifier">gmb-2018-262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E 56</meta:user-defined>
    <meta:user-defined meta:name="OVERHEID.PostcodeHuisnummer/OVERHEIDop.postcodeHuisnummer">2215TE 54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18.06 473272.54</meta:user-defined>
    <meta:user-defined meta:name="OVERHEID.EPSG28992/DC.spatial">94279.37 473324.48</meta:user-defined>
    <meta:user-defined meta:name="OVERHEIDop.versieInformatie"/>
  </office:meta>
</office:document-meta>
</file>