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lerveensterweg 20, Veelerveen – Vellen van twee kastanjebomen en één es (ontvangstdatum: 2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38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8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8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lerveensterweg 20, Veelerveen – Vellen van twee kastanjebomen en één es (ontvangstdatum: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80</meta:user-defined>
    <meta:user-defined meta:name="OVERHEIDop.GmbID/DC.identifier">gmb-2018-2623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G 20</meta:user-defined>
    <meta:user-defined meta:name="OVERHEIDop.woonplaats">Veelerveen</meta:user-defined>
    <meta:user-defined meta:name="OVERHEIDop.straatnaam">Veelerveenst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237 563131</meta:user-defined>
    <meta:user-defined meta:name="OVERHEIDop.versieInformatie"/>
  </office:meta>
</office:document-meta>
</file>