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nabij 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18 een aanvraag voor een omgevingsvergunning ontvangen. Dit betreft het bouwen van een brug ter plaatse van de Oudeweg nabij 9 in Reeuwijk. De aanvraag is geregistreerd onder kenmerk 2018030024. De aanvraag betreft:</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23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weg nabij 9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38</meta:user-defined>
    <meta:user-defined meta:name="OVERHEIDop.GmbID/DC.identifier">gmb-2018-26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046.03 451826.83</meta:user-defined>
    <meta:user-defined meta:name="OVERHEID.EPSG28992/DC.spatial">110439.08 452533.24</meta:user-defined>
    <meta:user-defined meta:name="OVERHEIDop.versieInformatie"/>
  </office:meta>
</office:document-meta>
</file>