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Spaarnwouderstraat 74, 2018-08764, tappen tijdens evenement Begane Grond op 15 &amp; 16 december, verzonden 3 dec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37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7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7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Spaarnwouderstraat 74, 2018-08764, tappen tijdens evenement Begane Grond op 15 &amp; 16 december, verzonden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78</meta:user-defined>
    <meta:user-defined meta:name="OVERHEIDop.GmbID/DC.identifier">gmb-2018-2623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E 74</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5 488266</meta:user-defined>
    <meta:user-defined meta:name="OVERHEIDop.versieInformatie"/>
  </office:meta>
</office:document-meta>
</file>