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Tuin 9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uin 9, Bovenkarspel   </text:p>
            <text:p text:style-name="common-al">Voor: het wijzigen van de voorgevel en het plaatsen van reclame   </text:p>
            <text:p text:style-name="common-al">Datum verzonden: 5 dec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237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uin 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74</meta:user-defined>
    <meta:user-defined meta:name="OVERHEIDop.GmbID/DC.identifier">gmb-2018-262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R 9</meta:user-defined>
    <meta:user-defined meta:name="OVERHEIDop.woonplaats">Bovenkarspel</meta:user-defined>
    <meta:user-defined meta:name="OVERHEIDop.straatnaam">De tui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97 523486</meta:user-defined>
    <meta:user-defined meta:name="OVERHEIDop.versieInformatie"/>
  </office:meta>
</office:document-meta>
</file>