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chut werk Almere </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Gelet op de artikelen 8a en 10b, van de Participatiewet en artikel 8 van de Participatieverordening Almere 2017;</text:p>
            <text:p text:style-name="al"/>
            <text:p text:style-name="al">BESLUIT:</text:p>
            <text:p text:style-name="al"/>
            <text:p text:style-name="al">Vast te stellen de navolgende beleidsregels beschut werk Almer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doelgroep </text:p>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Dit laat onverlet dat er wel werkgevers zijn die mensen in beschut werk aannemen). </text:p>
            </text:section>
            <text:section text:name="artikel_id1-3-2-2-1-3" text:style-name="artikel">
              <text:p text:style-name="artikel_kop_titel"><text:span text:style-name="artikel_kop_label">Artikel</text:span> <text:span text:style-name="artikel_kop_nr">2.</text:span> Begripsomschrijving </text:p>
              <text:p text:style-name="al">Alle begrippen die in deze regels worden gebruikt en die in artikel 1 niet nader worden omschreven, </text:p>
              <text:p text:style-name="al">hebben dezelfde betekenis als in de Participatiewet en de Participatieverordening Almere 2017.</text:p>
              <text:p text:style-name="al">In deze nadere regels wordt verstaan onder: </text:p>
              <text:list text:style-name="id1-3-2-2-1-3-5">
                <text:list-item text:style-override="id1-3-2-2-1-3-5-1">
                  <text:number>1.</text:number>
                  <text:p text:style-name="al">Indicatie: De vaststelling dat een persoon uitsluitend in een beschutte omgeving onder aangepaste omstandigheden mogelijkheden tot arbeidsparticipatie heeft. </text:p>
                </text:list-item>
                <text:list-item text:style-override="id1-3-2-2-1-3-5-2">
                  <text:number>2.</text:number>
                  <text:p text:style-name="al">Beschutte omgeving: Betaalde werkplek met begeleiding en aangepaste omstandigheden voor personen met een indicatie beschut werk.</text:p>
                </text:list-item>
                <text:list-item text:style-override="id1-3-2-2-1-3-5-3">
                  <text:number>3.</text:number>
                  <text:p text:style-name="al">Jongeren: personen in de leeftijd van 18 tot en met 27 jaar.</text:p>
                </text:list-item>
              </text:list>
            </text:section>
            <text:p text:style-name="hoofdstuk_bottom"/>
          </text:section>
          <text:section text:name="hoofdstuk_id1-3-2-2-2" text:style-name="hoofdstuk">
            <text:p text:style-name="hoofdstuk_kop"><text:span text:style-name="label">Hoofdstuk</text:span> <text:span text:style-name="nr">2.</text:span> Vorm en duur dienstverband</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Bij beschut werk wordt een dienstverband van 12 maanden aangeboden.</text:p>
                </text:list-item>
                <text:list-item text:style-override="id1-3-2-2-2-2-3">
                  <text:number>2.</text:number>
                  <text:p text:style-name="al">Voorafgaand aan het dienstverband is er eerst een onbetaalde proefplaatsing van minimaal 8 weken op basis van minimaal 28 uur per week, met een mogelijke uitloop naar een dienstverband voor onbepaalde tijd, tenzij uit tussentijds onderzoek is gebleken dat iemand niet langer tot de doelgroep van beschut werk behoort. In geval van uitkeringsgerechtigden is de proefplaatsing met behoud van uitkering. </text:p>
                </text:list-item>
                <text:list-item text:style-override="id1-3-2-2-2-2-4">
                  <text:number>3.</text:number>
                  <text:p text:style-name="al">Beschut werk wordt aangeboden voor minimaal 28 uur per week, met een maximum van 36 uur per week, tenzij het college besluit een dienstverband van geringere omvang aan te bieden, aangepast aan de mogelijkheden van de werknemer, bijvoorbeeld omdat er sprake is van een medische urenbeperking of de werknemer anderszins duurzaam of tijdelijk niet de mogelijkheid heeft om het gestelde aantal uren te werken. </text:p>
                </text:list-item>
                <text:list-item text:style-override="id1-3-2-2-2-2-5">
                  <text:number>4.</text:number>
                  <text:p text:style-name="al">De loonwaarde meting ter berekening van de te verstrekken loonkostensubsidie vindt op de volgende momenten plaats:</text:p>
                  <text:list text:style-name="id1-3-2-2-2-2-5-3">
                    <text:list-item text:style-override="id1-3-2-2-2-2-5-3-1">
                      <text:number>a.</text:number>
                      <text:p text:style-name="al">Voorafgaand aan het aangaan van een 1e arbeidsovereenkomst voor 12 maanden,</text:p>
                    </text:list-item>
                    <text:list-item text:style-override="id1-3-2-2-2-2-5-3-2">
                      <text:number>b.</text:number>
                      <text:p text:style-name="al">Voorafgaand aan het contract voor onbepaalde tijd, </text:p>
                    </text:list-item>
                    <text:list-item text:style-override="id1-3-2-2-2-2-5-3-3">
                      <text:number>c.</text:number>
                      <text:p text:style-name="al">daarna 1maal per drie jaa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laatsing op beschutte werkplekken</text:p>
            <text:section text:name="artikel_id1-3-2-2-3-2" text:style-name="artikel">
              <text:p text:style-name="artikel_kop_titel"><text:span text:style-name="artikel_kop_label"/> <text:span text:style-name="artikel_kop_nr"/> </text:p>
              <text:p text:style-name="al">Het college is verplicht om het aantal beschut werkplekken te realiseren zoals in de ministeriele regeling is vastgelegd. Deze verplichting vervalt alleen op het moment dat UWV minder positieve adviezen beschut werk afgeeft dan dat er beschut werkplekken moeten worden gerealiseerd. </text:p>
            </text:section>
            <text:section text:name="artikel_id1-3-2-2-3-3" text:style-name="artikel">
              <text:p text:style-name="artikel_kop_titel"><text:span text:style-name="artikel_kop_label">Artikel</text:span> <text:span text:style-name="artikel_kop_nr">4.</text:span> Volgorde van plaatsing </text:p>
              <text:list text:style-name="id1-3-2-2-3-3-2">
                <text:list-item text:style-override="id1-3-2-2-3-3-2">
                  <text:number>1.</text:number>
                  <text:p text:style-name="al">Indien het verplichte aantal te realiseren beschutte werkplekken al is gerealiseerd, en een nieuwe kandidaat niet plaatsbaar is op een beschikbare beschutte werkplek, kan het voorkomen dat een persoon met een indicatie op een wachtlijst wordt geplaatst.</text:p>
                </text:list-item>
                <text:list-item text:style-override="id1-3-2-2-3-3-3">
                  <text:number>2.</text:number>
                  <text:p text:style-name="al">Personen die tot de doelgroep jongeren behoren hebben voorrang op de wachtlijst, tenzij het beschikbare beschut werk niet aansluit op hun persoonlijke arbeidsmogelijkhede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De beleidsregels treden in werking op de dag na bekendmaking. </text:p>
                </text:list-item>
                <text:list-item text:style-override="id1-3-2-2-4-2-3">
                  <text:number>2.</text:number>
                  <text:p text:style-name="al">Deze beleidsregels worden aangehaald als: beleidsregels beschut werk Almere.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namens burgemeester en wethouders van Almere op 4 december 2018.</text:span></text:p>
            <text:p><text:span text:style-name="functie"/></text:p>
          </text:section>
          <text:section text:name="ondertekening_id1-3-2-3-2">
            <text:p><text:span text:style-name="functie"/></text:p>
            <text:p><text:span text:style-name="functie">P. Benschop,</text:span></text:p>
            <text:p><text:span text:style-name="functie">Afdelingsmanager Sociaal Domein, </text:span></text:p>
            <text:p><text:span text:style-name="functie">Afdeling Werk &amp; Inko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6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6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6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ut werk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65</meta:user-defined>
    <meta:user-defined meta:name="OVERHEIDop.GmbID/DC.identifier">gmb-2018-262365</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Almere</meta:user-defined>
    <meta:user-defined meta:name="DC.source">artikel 8a van de Participatiewet;1.0:c:BWBR0015703&amp;artikel=8a&amp;g=2018-11-23</meta:user-defined>
    <meta:user-defined meta:name="DC.source">artikel 10b van de Participatiewet;1.0:c:BWBR0015703&amp;artikel=10b&amp;g=2018-11-23</meta:user-defined>
    <meta:user-defined meta:name="DC.source">;https://decentrale.regelgeving.overheid.nl/cvdr/XHTMLoutput/Actueel/Almere/CVDR449333.html</meta:user-defined>
    <meta:user-defined meta:name="OVERHEIDop.referentienummer">geen</meta:user-defined>
    <meta:user-defined meta:name="DCTERMS.alternative">Beleidsregels beschut werk Almer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08</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5400_1</meta:user-defined>
    <meta:user-defined meta:name="OVERHEIDop.versieInformatie"/>
  </office:meta>
</office:document-meta>
</file>