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Grote Markt, 2018-08589, tappen tijdens de Kerstsamenzang Grote Markt en Silent Disco Grote Markt op 24 en 25 december 2018, verzonden 30 november 2018    </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364</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64</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64</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Grote Markt, 2018-08589, tappen tijdens de Kerstsamenzang Grote Markt en Silent Disco Grote Markt op 24 en 25 december 2018, verzonden 30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364</meta:user-defined>
    <meta:user-defined meta:name="OVERHEIDop.GmbID/DC.identifier">gmb-2018-2623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