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weg 4 A Noordbroek Melding Activiteitenbesluit, Z2018-00009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 de gemeente Midden-Groningen maakt bekend de volgende melding op grond van het Activiteitenbesluit te hebben ontvangen:</text:p>
            <text:p text:style-name="common-al"/>
            <text:p text:style-name="common-al">Pastorieweg  4 A Noordbroek, 9635TD, Gasunie Transport Services B.V., veranderingsmelding voor het vervangen van waterzuivering technische voorzieninge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  telefoonnummer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36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6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6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rieweg 4 A Noordbroek Melding Activiteitenbesluit, Z2018-00009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62</meta:user-defined>
    <meta:user-defined meta:name="OVERHEIDop.GmbID/DC.identifier">gmb-2018-262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D 4a</meta:user-defined>
    <meta:user-defined meta:name="OVERHEIDop.woonplaats">Noordbroek</meta:user-defined>
    <meta:user-defined meta:name="OVERHEIDop.straatnaam">Pastor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450 580620</meta:user-defined>
    <meta:user-defined meta:name="OVERHEIDop.versieInformatie"/>
  </office:meta>
</office:document-meta>
</file>