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leende standplaatsvergunning - Rijksstraatweg 188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innemen van een standplaats in verband met de verkoop van oliebollen van 1 oktober 2019 tot en met 31 december 2019 aan de Rijksstraatweg 188a te Haren Gn. </text:p>
            <text:p text:style-name="common-al">Belanghebbenden kunnen binnen zes weken na de dag van verzending van het besluit schriftelijk een bezwaarschrift indienen bij het college van burgemeester en wethouders, Postbus 21, 9750 AA Haren Gn.</text:p>
            <text:p text:style-name="common-al">Ook kan gelijktijdig met of na het indienen van het bezwaarschrift – bij een spoedeisend belang – een voorlopige voorziening worden gevraagd bij de Voorzieningenrechter van de Rechtbank Noord-Nederland, afdeling Bestuursrecht, Postbus 150, 9700 AD Groningen. Dit kan pas als het bezwaarschrift is ingediend. Voor een verzoek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6235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leende standplaatsvergunning - Rijksstraatweg 188a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57</meta:user-defined>
    <meta:user-defined meta:name="OVERHEIDop.GmbID/DC.identifier">gmb-2018-2623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BR 188</meta:user-defined>
    <meta:user-defined meta:name="OVERHEIDop.woonplaats">Haren G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398 576874</meta:user-defined>
    <meta:user-defined meta:name="OVERHEIDop.versieInformatie"/>
  </office:meta>
</office:document-meta>
</file>