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Pinksterkamp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Pinksterkamp</text:p>
            <text:p text:style-name="common-al">Naam organisator: Nederlandse Caravan Club</text:p>
            <text:p text:style-name="common-al">Datum: 7 tot en met 10 juni 2019</text:p>
            <text:p text:style-name="common-al">Locatie: camping De Distel</text:p>
            <text:p text:style-name="common-al">Zaaknummer: 1922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35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5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5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Pinksterkamp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353</meta:user-defined>
    <meta:user-defined meta:name="OVERHEIDop.GmbID/DC.identifier">gmb-2018-2623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53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72 479572</meta:user-defined>
    <meta:user-defined meta:name="OVERHEIDop.versieInformatie"/>
  </office:meta>
</office:document-meta>
</file>