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wijzigen van een eerder verleende vergunning, Molengracht 21 4818CK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8163</text:p>
            <text:p text:style-name="common-al">
            <text:span text:style-name="nadrukvet">Ingekomen:</text:span> 30-11-2018</text:p>
            <text:p text:style-name="common-al">
            <text:span text:style-name="nadrukvet">Locatie:</text:span> Molengracht 21 4818CK Breda</text:p>
            <text:p text:style-name="common-al">
            <text:span text:style-name="nadrukvet">Projectomschrijving:</text:span> het wijzigen van een eerder verleende vergun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62351</text:span><text:line-break/><text:date style:data-style-name="dag" text:fixed="true" text:date-value="2018-12-07"/><text:line-break/><text:date style:data-style-name="jaar" text:fixed="true" text:date-value="2018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5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2351</text:span><text:date style:data-style-name="nicedate" text:fixed="true" text:date-value="2018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wijzigen van een eerder verleende vergunning, Molengracht 21 4818CK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7</meta:user-defined>
    <meta:user-defined meta:name="OVERHEIDop.publicationIssue">262351</meta:user-defined>
    <meta:user-defined meta:name="OVERHEIDop.GmbID/DC.identifier">gmb-2018-262351</meta:user-defined>
    <meta:user-defined meta:name="OVERHEID.TaxonomieBeleidsagenda/OVERHEID.category">Ruimte en infrastructuur | Organisatie en beleid</meta:user-defined>
    <meta:user-defined meta:name="DCTERMS.abstract">het wijzigen van een eerder verleende vergun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18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4252.194 399308.053</meta:user-defined>
    <meta:user-defined meta:name="OVERHEIDop.versieInformatie"/>
  </office:meta>
</office:document-meta>
</file>