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tree Hanzelaan 95 (zaaknummer: 818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95 </text:span>
            <text:span text:style-name="nadrukvet">– </text:span>ontvangen 30 november 2018 voor het realiseren van een nieuwe entree aan de zuidzijde van het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3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ntree Hanzelaan 95 (zaaknummer: 818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50</meta:user-defined>
    <meta:user-defined meta:name="OVERHEIDop.GmbID/DC.identifier">gmb-2018-26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