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 - 2018: ingekomen milieumelding (activiteitenbesluit), Zandkuil 6, Wagenberg (W-2018-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bedrijf.</text:p>
            <text:p text:style-name="common-al">De ingekomen milieumelding ligt de komende twee weken ter inzage op het gemeentehuis. Voor nadere informatie of voor het maken van een afspraak kunt u contact opnemen met Y. De Nijs, bereikbaar onder telefoonnummer 14 0162.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234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4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 - 2018: ingekomen milieumelding (activiteitenbesluit), Zandkuil 6, Wagenberg (W-2018-05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49</meta:user-defined>
    <meta:user-defined meta:name="OVERHEIDop.GmbID/DC.identifier">gmb-2018-262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PE 6</meta:user-defined>
    <meta:user-defined meta:name="OVERHEIDop.woonplaats">Wagenberg</meta:user-defined>
    <meta:user-defined meta:name="OVERHEIDop.straatnaam">Zandkuil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9750 407787</meta:user-defined>
    <meta:user-defined meta:name="OVERHEIDop.versieInformatie"/>
  </office:meta>
</office:document-meta>
</file>