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weg 33a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Bronckhorst een melding ontvangen voor het veranderen van de inrichting aan de Halseweg 33a in Zelhem. De melding is geregistreerd onder kenmerk SXO562554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34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4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4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lseweg 33a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48</meta:user-defined>
    <meta:user-defined meta:name="OVERHEIDop.GmbID/DC.identifier">gmb-2018-26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V 3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Halseweg 33a Zelhem|exb-2018-70314</meta:user-defined>
    <meta:user-defined meta:name="OVERHEID.EPSG28992/DC.spatial">222613 446636</meta:user-defined>
    <meta:user-defined meta:name="OVERHEIDop.versieInformatie"/>
  </office:meta>
</office:document-meta>
</file>