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erselosestraat 9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18 een besluit genomen op de aanvraag met zaaknummer 23080-2018 voor een omgevingsvergunning op locatie Weerselosestraat 91 in Oldenzaal. De vergunning is toegekend. Het besluit betreft:</text:p>
            <text:list text:style-name="id1-3-2-1-1-2">
              <text:list-item text:style-override="id1-3-2-1-1-2-1">
                <text:number>•</text:number>
                <text:p text:style-name="al">het oprichten van een woning.</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12 dec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2345</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45</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45</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erselosestraat 91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2345</meta:user-defined>
    <meta:user-defined meta:name="OVERHEIDop.GmbID/DC.identifier">gmb-2018-262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PP 58</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703.91 482800.55</meta:user-defined>
    <meta:user-defined meta:name="OVERHEIDop.versieInformatie"/>
  </office:meta>
</office:document-meta>
</file>