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Grote Houtstraat 187, 2018-09338, verkopen van oliebollen op 30 en 31 december 2018, verzonden 4 december 2018</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34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4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4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Grote Houtstraat 187, 2018-09338, verkopen van oliebollen op 30 en 31 december 2018, verzonden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44</meta:user-defined>
    <meta:user-defined meta:name="OVERHEIDop.GmbID/DC.identifier">gmb-2018-2623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M 187</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4 487879</meta:user-defined>
    <meta:user-defined meta:name="OVERHEIDop.versieInformatie"/>
  </office:meta>
</office:document-meta>
</file>