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weg 19, 2131 LX,  vervangen van de reclamezuil in een modern LED-scherm, 04-12-2018, zaaknummer 2904726, olonummer 4044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3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osweg 19, 2131 LX,  vervangen van de reclamezuil in een modern LED-scherm, 04-12-2018, zaaknummer 2904726, olonummer 4044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38</meta:user-defined>
    <meta:user-defined meta:name="OVERHEIDop.GmbID/DC.identifier">gmb-2018-262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X 19</meta:user-defined>
    <meta:user-defined meta:name="OVERHEIDop.woonplaats">Hoofddorp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05 481719</meta:user-defined>
    <meta:user-defined meta:name="OVERHEIDop.versieInformatie"/>
  </office:meta>
</office:document-meta>
</file>