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Barteljorisstraat 2, 2018-09339, verkopen van oliebollen op 30 en 31 december 2018, verzonden 4 december 2018</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33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3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3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Barteljorisstraat 2, 2018-09339, verkopen van oliebollen op 30 en 31 december 2018, verzonden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35</meta:user-defined>
    <meta:user-defined meta:name="OVERHEIDop.GmbID/DC.identifier">gmb-2018-2623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2</meta:user-defined>
    <meta:user-defined meta:name="OVERHEIDop.woonplaats">Haarlem</meta:user-defined>
    <meta:user-defined meta:name="OVERHEIDop.straatnaam">Barteljor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8 488599</meta:user-defined>
    <meta:user-defined meta:name="OVERHEIDop.versieInformatie"/>
  </office:meta>
</office:document-meta>
</file>