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9 - Verleende ontheffing sluitingstijdstip op 5 januari 2019 en 9 maart 2019 aan VV Nieuwe Niedorp in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VV Nieuwe Niedorp op:</text:p>
            <text:p text:style-name="common-al"> 5<text:span text:style-name="nadrukvet"> januari 2019 </text:span><text:span text:style-name="nadrukvet">van </text:span><text:span text:style-name="nadrukvet">16:00 uur</text:span><text:span text:style-name="nadrukvet"> tot </text:span><text:span text:style-name="nadrukvet">01:00 uur</text:span><text:span text:style-name="nadrukvet"> t.g.v. de nieuwjaarsreceptie en wedstrijden;</text:span></text:p>
            <text:p text:style-name="common-al">
            <text:span text:style-name="nadrukvet">9 maart 2019 van 20:00 uur tot 02:00 uur t.g.v. voetbalquiz en spelletjesavond;</text:span>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18 januari 2019.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33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3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3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9 - Verleende ontheffing sluitingstijdstip op 5 januari 2019 en 9 maart 2019 aan VV Nieuwe Niedorp in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31</meta:user-defined>
    <meta:user-defined meta:name="OVERHEIDop.GmbID/DC.identifier">gmb-2018-262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J</meta:user-defined>
    <meta:user-defined meta:name="OVERHEIDop.woonplaats">Nieuwe Niedorp</meta:user-defined>
    <meta:user-defined meta:name="OVERHEIDop.straatnaam">Dorps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568 527827</meta:user-defined>
    <meta:user-defined meta:name="OVERHEIDop.versieInformatie"/>
  </office:meta>
</office:document-meta>
</file>