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00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18</text:p>
            <text:p text:style-name="common-al">
            <text:span text:style-name="nadrukvet">Omschrijving: </text:span>starten van het bedrijf (Molenweg 10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10157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DFAB327-1B20-4C07-A745-9F598E05DBC2" xlink:type="simple">http://www.nijmegen.nl/vergunningpagina/?guid=ADFAB327-1B20-4C07-A745-9F598E05DB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32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2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2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100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322</meta:user-defined>
    <meta:user-defined meta:name="OVERHEIDop.GmbID/DC.identifier">gmb-2018-262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PW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34.11 428152.17</meta:user-defined>
    <meta:user-defined meta:name="OVERHEID.EPSG28992/DC.spatial">186134.11 428152.17</meta:user-defined>
    <meta:user-defined meta:name="OVERHEIDop.versieInformatie"/>
  </office:meta>
</office:document-meta>
</file>