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111 te Nijmegen: verwijderen van een draagmuur in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verwijderen van een draagmuur in de keuken (Lankforst 41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57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F20645-3CCF-4AB7-8C92-7E38C6347B14" xlink:type="simple">http://www.nijmegen.nl/vergunningpagina/?guid=7EF20645-3CCF-4AB7-8C92-7E38C6347B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32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4111 te Nijmegen: verwijderen van een draagmuur in de 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21</meta:user-defined>
    <meta:user-defined meta:name="OVERHEIDop.GmbID/DC.identifier">gmb-2018-262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HS 41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40.78 425055.62</meta:user-defined>
    <meta:user-defined meta:name="OVERHEIDop.versieInformatie"/>
  </office:meta>
</office:document-meta>
</file>