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6016 te Nijmegen: verwijderen van de asbesthoudende toepassing en slopen van de tuinm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verwijderen van de asbesthoudende toepassing en slopen van de tuinmuren (de Gildekamp 60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57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22ECB6-95FA-426A-B7F4-8050BFE8BA11" xlink:type="simple">http://www.nijmegen.nl/vergunningpagina/?guid=CA22ECB6-95FA-426A-B7F4-8050BFE8BA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2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6016 te Nijmegen: verwijderen van de asbesthoudende toepassing en slopen van de tuinmu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20</meta:user-defined>
    <meta:user-defined meta:name="OVERHEIDop.GmbID/DC.identifier">gmb-2018-26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64.4 427130.98</meta:user-defined>
    <meta:user-defined meta:name="OVERHEIDop.versieInformatie"/>
  </office:meta>
</office:document-meta>
</file>