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ulten</text:p>
            <text:p text:style-name="common-al">* ‘Trug in Hulte’ op 9 juni 2018 van 20.00 tot 02.00 uur in Dorpshuis The Chump</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23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32</meta:user-defined>
    <meta:user-defined meta:name="OVERHEIDop.GmbID/DC.identifier">gmb-2018-262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87 398396</meta:user-defined>
    <meta:user-defined meta:name="OVERHEIDop.versieInformatie"/>
  </office:meta>
</office:document-meta>
</file>