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uylenburgweg 3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saneren van asbest (Van Schuylenburgweg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57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8D294D-B5A2-4F76-A681-233BDE052DEC" xlink:type="simple">http://www.nijmegen.nl/vergunningpagina/?guid=7E8D294D-B5A2-4F76-A681-233BDE052D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1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uylenburgweg 3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19</meta:user-defined>
    <meta:user-defined meta:name="OVERHEIDop.GmbID/DC.identifier">gmb-2018-26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4.47 425517.83</meta:user-defined>
    <meta:user-defined meta:name="OVERHEIDop.versieInformatie"/>
  </office:meta>
</office:document-meta>
</file>