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5 M te Nijmegen: slopen en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slopen en asbest verwijderen (Groenestraat 265 M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54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00D21A-4640-4584-AFBE-0E673508BB63" xlink:type="simple">http://www.nijmegen.nl/vergunningpagina/?guid=2000D21A-4640-4584-AFBE-0E673508BB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65 M te Nijmegen: slopen en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16</meta:user-defined>
    <meta:user-defined meta:name="OVERHEIDop.GmbID/DC.identifier">gmb-2018-26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5.18 426947.07</meta:user-defined>
    <meta:user-defined meta:name="OVERHEIDop.versieInformatie"/>
  </office:meta>
</office:document-meta>
</file>